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09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Donnees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style:style style:name="ta3" style:family="table" style:master-page-name="PageStyle_5f_Fev">
      <style:table-properties table:display="true" style:writing-mode="lr-tb"/>
    </style:style>
    <style:style style:name="ta4" style:family="table" style:master-page-name="PageStyle_5f_Mars">
      <style:table-properties table:display="true" style:writing-mode="lr-tb"/>
    </style:style>
    <style:style style:name="ta5" style:family="table" style:master-page-name="PageStyle_5f_Avril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in">
      <style:table-properties table:display="true" style:writing-mode="lr-tb"/>
    </style:style>
    <style:style style:name="ta8" style:family="table" style:master-page-name="PageStyle_5f_Juil">
      <style:table-properties table:display="true" style:writing-mode="lr-tb"/>
    </style:style>
    <style:style style:name="ta9" style:family="table" style:master-page-name="PageStyle_5f_Aout">
      <style:table-properties table:display="true" style:writing-mode="lr-tb"/>
    </style:style>
    <style:style style:name="ta10" style:family="table" style:master-page-name="PageStyle_5f_Sept">
      <style:table-properties table:display="true" style:writing-mode="lr-tb"/>
    </style:style>
    <style:style style:name="ta11" style:family="table" style:master-page-name="PageStyle_5f_Oct">
      <style:table-properties table:display="true" style:writing-mode="lr-tb"/>
    </style:style>
    <style:style style:name="ta12" style:family="table" style:master-page-name="PageStyle_5f_Nov">
      <style:table-properties table:display="true" style:writing-mode="lr-tb"/>
    </style:style>
    <style:style style:name="ta13" style:family="table" style:master-page-name="PageStyle_5f_Dec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6">
      <style:table-cell-properties style:diagonal-bl-tr="none" style:diagonal-tl-br="none" fo:border="0.99pt solid #000000" style:rotation-align="none"/>
    </style:style>
    <style:style style:name="ce3" style:family="table-cell" style:parent-style-name="Default" style:data-style-name="N10030">
      <style:table-cell-properties style:diagonal-bl-tr="none" style:diagonal-tl-br="none" fo:border="0.99pt solid #000000" style:rotation-align="none"/>
    </style:style>
    <style:style style:name="ce4" style:family="table-cell" style:parent-style-name="Default">
      <style:table-cell-properties style:diagonal-bl-tr="none" style:diagonal-tl-br="none" fo:border="0.99pt solid #000000" style:rotation-align="none"/>
    </style:style>
    <style:style style:name="ce5" style:family="table-cell" style:parent-style-name="Excel_20_Built-in_20_Hyperlink" style:data-style-name="N10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7">
      <style:table-cell-properties style:diagonal-bl-tr="none" style:diagonal-tl-br="none" fo:border="0.99pt solid #000000" style:rotation-align="none"/>
    </style:style>
    <style:style style:name="ce8" style:family="table-cell" style:parent-style-name="Default">
      <style:table-cell-properties fo:background-color="#99ccff" style:diagonal-bl-tr="none" style:diagonal-tl-br="none" fo:border="0.99pt solid #000000" style:rotation-align="none"/>
    </style:style>
    <style:style style:name="ce9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/>
          <table:table-cell table:style-name="ce1" office:value-type="string">
            <text:p>CA</text:p>
          </table:table-cell>
          <table:table-cell table:style-name="ce1" office:value-type="string">
            <text:p>Mois</text:p>
          </table:table-cell>
          <table:table-cell table:style-name="ce1" office:value-type="string">
            <text:p>Commerciaux</text:p>
          </table:table-cell>
          <table:table-cell/>
          <table:table-cell table:style-name="ce5" office:value-type="string">
            <text:p><text:a xlink:href="#Janv.A1" xlink:type="simple">Janvier</text:a></text:p>
          </table:table-cell>
          <table:table-cell table:number-columns-repeated="4"/>
          <table:table-cell office:value-type="string">
            <text:p>Janvier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400">
            <text:p>400,00 €</text:p>
          </table:table-cell>
          <table:table-cell table:style-name="ce3" office:value-type="date" office:date-value="2010-01-10">
            <text:p>10/01/2010</text:p>
          </table:table-cell>
          <table:table-cell table:style-name="ce4" office:value-type="string">
            <text:p>Dupond</text:p>
          </table:table-cell>
          <table:table-cell/>
          <table:table-cell table:style-name="ce5" office:value-type="string">
            <text:p><text:a xlink:href="#Fev.A1" xlink:type="simple">Février</text:a></text:p>
          </table:table-cell>
          <table:table-cell table:number-columns-repeated="4"/>
          <table:table-cell office:value-type="string">
            <text:p>Février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1-11">
            <text:p>11/01/2010</text:p>
          </table:table-cell>
          <table:table-cell table:style-name="ce4" office:value-type="string">
            <text:p>Dupuis</text:p>
          </table:table-cell>
          <table:table-cell/>
          <table:table-cell table:style-name="ce5" office:value-type="string">
            <text:p><text:a xlink:href="#Mars.A1" xlink:type="simple">Mars</text:a></text:p>
          </table:table-cell>
          <table:table-cell table:number-columns-repeated="4"/>
          <table:table-cell office:value-type="string">
            <text:p>Mars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1-12">
            <text:p>12/01/2010</text:p>
          </table:table-cell>
          <table:table-cell table:style-name="ce4" office:value-type="string">
            <text:p>Dupond</text:p>
          </table:table-cell>
          <table:table-cell/>
          <table:table-cell table:style-name="ce5" office:value-type="string">
            <text:p><text:a xlink:href="#Avril.A1" xlink:type="simple">Avril</text:a></text:p>
          </table:table-cell>
          <table:table-cell table:number-columns-repeated="4"/>
          <table:table-cell office:value-type="string">
            <text:p>Avril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2-10">
            <text:p>10/02/2010</text:p>
          </table:table-cell>
          <table:table-cell table:style-name="ce4" office:value-type="string">
            <text:p>Duval</text:p>
          </table:table-cell>
          <table:table-cell/>
          <table:table-cell table:style-name="ce5" office:value-type="string">
            <text:p><text:a xlink:href="#Mai.A1" xlink:type="simple">Mai</text:a></text:p>
          </table:table-cell>
          <table:table-cell table:number-columns-repeated="4"/>
          <table:table-cell office:value-type="string">
            <text:p>Mai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3-10">
            <text:p>10/03/2010</text:p>
          </table:table-cell>
          <table:table-cell table:style-name="ce4" office:value-type="string">
            <text:p>Duport</text:p>
          </table:table-cell>
          <table:table-cell/>
          <table:table-cell table:style-name="ce5" office:value-type="string">
            <text:p><text:a xlink:href="#Juin.A1" xlink:type="simple">Juin</text:a></text:p>
          </table:table-cell>
          <table:table-cell table:number-columns-repeated="4"/>
          <table:table-cell office:value-type="string">
            <text:p>Juin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4-10">
            <text:p>10/04/2010</text:p>
          </table:table-cell>
          <table:table-cell table:style-name="ce4" office:value-type="string">
            <text:p>Duport</text:p>
          </table:table-cell>
          <table:table-cell/>
          <table:table-cell table:style-name="ce5" office:value-type="string">
            <text:p><text:a xlink:href="#Juil.A1" xlink:type="simple">Juillet</text:a></text:p>
          </table:table-cell>
          <table:table-cell table:number-columns-repeated="4"/>
          <table:table-cell office:value-type="string">
            <text:p>Juillet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5-10">
            <text:p>10/05/2010</text:p>
          </table:table-cell>
          <table:table-cell table:style-name="ce4" office:value-type="string">
            <text:p>Dupuis</text:p>
          </table:table-cell>
          <table:table-cell/>
          <table:table-cell table:style-name="ce5" office:value-type="string">
            <text:p><text:a xlink:href="#Aout.A1" xlink:type="simple">Août</text:a></text:p>
          </table:table-cell>
          <table:table-cell table:number-columns-repeated="4"/>
          <table:table-cell office:value-type="string">
            <text:p>Août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5-11">
            <text:p>11/05/2010</text:p>
          </table:table-cell>
          <table:table-cell table:style-name="ce4" office:value-type="string">
            <text:p>Dupuis</text:p>
          </table:table-cell>
          <table:table-cell/>
          <table:table-cell table:style-name="ce5" office:value-type="string">
            <text:p><text:a xlink:href="#Sept.A1" xlink:type="simple">Septembre</text:a></text:p>
          </table:table-cell>
          <table:table-cell table:number-columns-repeated="4"/>
          <table:table-cell office:value-type="string">
            <text:p>Septembre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6-10">
            <text:p>10/06/2010</text:p>
          </table:table-cell>
          <table:table-cell table:style-name="ce4" office:value-type="string">
            <text:p>Durand</text:p>
          </table:table-cell>
          <table:table-cell/>
          <table:table-cell table:style-name="ce5" office:value-type="string">
            <text:p><text:a xlink:href="#Oct.A1" xlink:type="simple">Octobre</text:a></text:p>
          </table:table-cell>
          <table:table-cell table:number-columns-repeated="4"/>
          <table:table-cell office:value-type="string">
            <text:p>Octobre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6-11">
            <text:p>11/06/2010</text:p>
          </table:table-cell>
          <table:table-cell table:style-name="ce4" office:value-type="string">
            <text:p>Durand</text:p>
          </table:table-cell>
          <table:table-cell/>
          <table:table-cell table:style-name="ce5" office:value-type="string">
            <text:p><text:a xlink:href="#Nov.A1" xlink:type="simple">Novembre</text:a></text:p>
          </table:table-cell>
          <table:table-cell table:number-columns-repeated="4"/>
          <table:table-cell office:value-type="string">
            <text:p>Novembre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6-12">
            <text:p>12/06/2010</text:p>
          </table:table-cell>
          <table:table-cell table:style-name="ce4" office:value-type="string">
            <text:p>Duval</text:p>
          </table:table-cell>
          <table:table-cell/>
          <table:table-cell table:style-name="ce5" office:value-type="string">
            <text:p><text:a xlink:href="#Dec.A1" xlink:type="simple">Décembre</text:a></text:p>
          </table:table-cell>
          <table:table-cell table:number-columns-repeated="4"/>
          <table:table-cell office:value-type="string">
            <text:p>Décembre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7-10">
            <text:p>10/07/2010</text:p>
          </table:table-cell>
          <table:table-cell table:style-name="ce4" office:value-type="string">
            <text:p>Duport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7-11">
            <text:p>11/07/2010</text:p>
          </table:table-cell>
          <table:table-cell table:style-name="ce4" office:value-type="string">
            <text:p>Dupond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6-12">
            <text:p>12/06/2010</text:p>
          </table:table-cell>
          <table:table-cell table:style-name="ce4" office:value-type="string">
            <text:p>Dupond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6-12">
            <text:p>12/06/2010</text:p>
          </table:table-cell>
          <table:table-cell table:style-name="ce4" office:value-type="string">
            <text:p>Dupond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1-12">
            <text:p>12/01/2010</text:p>
          </table:table-cell>
          <table:table-cell table:style-name="ce4" office:value-type="string">
            <text:p>Duval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2-10">
            <text:p>10/02/2010</text:p>
          </table:table-cell>
          <table:table-cell table:style-name="ce4" office:value-type="string">
            <text:p>Duval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8-11">
            <text:p>11/08/2010</text:p>
          </table:table-cell>
          <table:table-cell table:style-name="ce4" office:value-type="string">
            <text:p>Dupond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9-12">
            <text:p>12/09/2010</text:p>
          </table:table-cell>
          <table:table-cell table:style-name="ce4" office:value-type="string">
            <text:p>Dupond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10-12">
            <text:p>12/10/2010</text:p>
          </table:table-cell>
          <table:table-cell table:style-name="ce4" office:value-type="string">
            <text:p>Dupond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000">
            <text:p>1 000,00 €</text:p>
          </table:table-cell>
          <table:table-cell table:style-name="ce3" office:value-type="date" office:date-value="2010-11-12">
            <text:p>12/11/2010</text:p>
          </table:table-cell>
          <table:table-cell table:style-name="ce4" office:value-type="string">
            <text:p>Duval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12-10">
            <text:p>10/12/2010</text:p>
          </table:table-cell>
          <table:table-cell table:style-name="ce4" office:value-type="string">
            <text:p>Duval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12-10">
            <text:p>10/12/2010</text:p>
          </table:table-cell>
          <table:table-cell table:style-name="ce4" office:value-type="string">
            <text:p>Duval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00">
            <text:p>100,00 €</text:p>
          </table:table-cell>
          <table:table-cell table:style-name="ce3" office:value-type="date" office:date-value="2010-01-10">
            <text:p>10/01/2010</text:p>
          </table:table-cell>
          <table:table-cell table:style-name="ce4" office:value-type="string">
            <text:p>Durand</text:p>
          </table:table-cell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" table:style-name="ta2">
        <office:forms form:automatic-focus="false" form:apply-design-mode="false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CA Dupond</text:p>
          </table:table-cell>
          <table:table-cell table:style-name="ce2" table:formula="of:=SUMPRODUCT((TEXT([$Donnees.$C$2:.$C$10000];&quot;mmmm&quot;)=&quot;janvier&quot;)*(([$Donnees.$D$2:.$D$10000])=MID([.B2];4;6))*([$Donnees.$B$2:.$B$10000]))" office:value-type="float" office:value="500">
            <text:p>500,00 €</text:p>
          </table:table-cell>
          <table:table-cell table:style-name="ce2" table:formula="of:=IF([.C2]&gt;=100;[.C2]*0.25;0)" office:value-type="float" office:value="125">
            <text:p>125,00 €</text:p>
          </table:table-cell>
          <table:table-cell table:style-name="ce7" table:formula="of:=IF([.C2]=0;0;[.D2]/SUM([.$C$2:.$C$6])*100)" office:value-type="float" office:value="15.625">
            <text:p>15,63 %</text:p>
          </table:table-cell>
          <table:table-cell/>
          <table:table-cell table:style-name="ce8" office:value-type="string">
            <text:p>CA Total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puis</text:p>
          </table:table-cell>
          <table:table-cell table:style-name="ce2" table:formula="of:=SUMPRODUCT((TEXT([$Donnees.$C$2:.$C$10000];&quot;mmmm&quot;)=&quot;janvier&quot;)*(([$Donnees.$D$2:.$D$10000])=MID([.B3];4;6))*([$Donnees.$B$2:.$B$10000]))" office:value-type="float" office:value="100">
            <text:p>100,00 €</text:p>
          </table:table-cell>
          <table:table-cell table:style-name="ce2" table:formula="of:=IF([.C3]&gt;=100;[.C3]*0.25;0)" office:value-type="float" office:value="25">
            <text:p>25,00 €</text:p>
          </table:table-cell>
          <table:table-cell table:style-name="ce7" table:formula="of:=IF([.C3]=0;0;[.D3]/SUM([.$C$2:.$C$6])*100)" office:value-type="float" office:value="3.125">
            <text:p>3,13 %</text:p>
          </table:table-cell>
          <table:table-cell/>
          <table:table-cell table:style-name="ce2" table:formula="of:=SUM([.C2:.C6])" office:value-type="float" office:value="800">
            <text:p>800,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val</text:p>
          </table:table-cell>
          <table:table-cell table:style-name="ce2" table:formula="of:=SUMPRODUCT((TEXT([$Donnees.$C$2:.$C$10000];&quot;mmmm&quot;)=&quot;janvier&quot;)*(([$Donnees.$D$2:.$D$10000])=MID([.B4];4;6))*([$Donnees.$B$2:.$B$10000]))" office:value-type="float" office:value="100">
            <text:p>100,00 €</text:p>
          </table:table-cell>
          <table:table-cell table:style-name="ce2" table:formula="of:=IF([.C4]&gt;=100;[.C4]*0.25;0)" office:value-type="float" office:value="25">
            <text:p>25,00 €</text:p>
          </table:table-cell>
          <table:table-cell table:style-name="ce7" table:formula="of:=IF([.C4]=0;0;[.D4]/SUM([.$C$2:.$C$6])*100)" office:value-type="float" office:value="3.125">
            <text:p>3,13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port</text:p>
          </table:table-cell>
          <table:table-cell table:style-name="ce2" table:formula="of:=SUMPRODUCT((TEXT([$Donnees.$C$2:.$C$10000];&quot;mmmm&quot;)=&quot;janvier&quot;)*(([$Donnees.$D$2:.$D$10000])=MID([.B5];4;6))*([$Donnees.$B$2:.$B$10000]))" office:value-type="float" office:value="0">
            <text:p>0,00 €</text:p>
          </table:table-cell>
          <table:table-cell table:style-name="ce2" table:formula="of:=IF([.C5]&gt;=100;[.C5]*0.25;0)" office:value-type="float" office:value="0">
            <text:p>0,00 €</text:p>
          </table:table-cell>
          <table:table-cell table:style-name="ce7" table:formula="of:=IF([.C5]=0;0;[.D5]/SUM([.$C$2:.$C$6])*100)" office:value-type="float" office:value="0">
            <text:p>0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rand</text:p>
          </table:table-cell>
          <table:table-cell table:style-name="ce2" table:formula="of:=SUMPRODUCT((TEXT([$Donnees.$C$2:.$C$10000];&quot;mmmm&quot;)=&quot;janvier&quot;)*(([$Donnees.$D$2:.$D$10000])=MID([.B6];4;6))*([$Donnees.$B$2:.$B$10000]))" office:value-type="float" office:value="100">
            <text:p>100,00 €</text:p>
          </table:table-cell>
          <table:table-cell table:style-name="ce2" table:formula="of:=IF([.C6]&gt;=100;[.C6]*0.25;0)" office:value-type="float" office:value="25">
            <text:p>25,00 €</text:p>
          </table:table-cell>
          <table:table-cell table:style-name="ce7" table:formula="of:=IF([.C6]=0;0;[.D6]/SUM([.$C$2:.$C$6])*100)" office:value-type="float" office:value="3.125">
            <text:p>3,13 %</text:p>
          </table:table-cell>
          <table:table-cell/>
          <table:table-cell table:style-name="ce9" office:value-type="string">
            <text:p><text:a xlink:href="#Donnees.A1" xlink:type="simple">Données</text:a>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" table:style-name="ta3"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CA Dupond</text:p>
          </table:table-cell>
          <table:table-cell table:style-name="ce2" table:formula="of:=SUMPRODUCT((TEXT([$Donnees.$C$2:.$C$10000];&quot;mmmm&quot;)=&quot;Février&quot;)*(([$Donnees.$D$2:.$D$10000])=MID([.B2];4;6))*([$Donnees.$B$2:.$B$10000]))" office:value-type="float" office:value="0">
            <text:p>0,00 €</text:p>
          </table:table-cell>
          <table:table-cell table:style-name="ce2" table:formula="of:=IF([.C2]&gt;=100;[.C2]*0.25;0)" office:value-type="float" office:value="0">
            <text:p>0,00 €</text:p>
          </table:table-cell>
          <table:table-cell table:style-name="ce7" table:formula="of:=IF([.C2]=0;0;[.D2]/SUM([.$C$2:.$C$6])*100)" office:value-type="float" office:value="0">
            <text:p>0,00 %</text:p>
          </table:table-cell>
          <table:table-cell/>
          <table:table-cell table:style-name="ce8" office:value-type="string">
            <text:p>CA Total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puis</text:p>
          </table:table-cell>
          <table:table-cell table:style-name="ce2" table:formula="of:=SUMPRODUCT((TEXT([$Donnees.$C$2:.$C$10000];&quot;mmmm&quot;)=&quot;Février&quot;)*(([$Donnees.$D$2:.$D$10000])=MID([.B3];4;6))*([$Donnees.$B$2:.$B$10000]))" office:value-type="float" office:value="0">
            <text:p>0,00 €</text:p>
          </table:table-cell>
          <table:table-cell table:style-name="ce2" table:formula="of:=IF([.C3]&gt;=100;[.C3]*0.25;0)" office:value-type="float" office:value="0">
            <text:p>0,00 €</text:p>
          </table:table-cell>
          <table:table-cell table:style-name="ce7" table:formula="of:=IF([.C3]=0;0;[.D3]/SUM([.$C$2:.$C$6])*100)" office:value-type="float" office:value="0">
            <text:p>0,00 %</text:p>
          </table:table-cell>
          <table:table-cell/>
          <table:table-cell table:style-name="ce2" table:formula="of:=SUM([.C2:.C6])" office:value-type="float" office:value="200">
            <text:p>200,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val</text:p>
          </table:table-cell>
          <table:table-cell table:style-name="ce2" table:formula="of:=SUMPRODUCT((TEXT([$Donnees.$C$2:.$C$10000];&quot;mmmm&quot;)=&quot;Février&quot;)*(([$Donnees.$D$2:.$D$10000])=MID([.B4];4;6))*([$Donnees.$B$2:.$B$10000]))" office:value-type="float" office:value="200">
            <text:p>200,00 €</text:p>
          </table:table-cell>
          <table:table-cell table:style-name="ce2" table:formula="of:=IF([.C4]&gt;=100;[.C4]*0.25;0)" office:value-type="float" office:value="50">
            <text:p>50,00 €</text:p>
          </table:table-cell>
          <table:table-cell table:style-name="ce7" table:formula="of:=IF([.C4]=0;0;[.D4]/SUM([.$C$2:.$C$6])*100)" office:value-type="float" office:value="25">
            <text:p>25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port</text:p>
          </table:table-cell>
          <table:table-cell table:style-name="ce2" table:formula="of:=SUMPRODUCT((TEXT([$Donnees.$C$2:.$C$10000];&quot;mmmm&quot;)=&quot;Février&quot;)*(([$Donnees.$D$2:.$D$10000])=MID([.B5];4;6))*([$Donnees.$B$2:.$B$10000]))" office:value-type="float" office:value="0">
            <text:p>0,00 €</text:p>
          </table:table-cell>
          <table:table-cell table:style-name="ce2" table:formula="of:=IF([.C5]&gt;=100;[.C5]*0.25;0)" office:value-type="float" office:value="0">
            <text:p>0,00 €</text:p>
          </table:table-cell>
          <table:table-cell table:style-name="ce7" table:formula="of:=IF([.C5]=0;0;[.D5]/SUM([.$C$2:.$C$6])*100)" office:value-type="float" office:value="0">
            <text:p>0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rand</text:p>
          </table:table-cell>
          <table:table-cell table:style-name="ce2" table:formula="of:=SUMPRODUCT((TEXT([$Donnees.$C$2:.$C$10000];&quot;mmmm&quot;)=&quot;Février&quot;)*(([$Donnees.$D$2:.$D$10000])=MID([.B6];4;6))*([$Donnees.$B$2:.$B$10000]))" office:value-type="float" office:value="0">
            <text:p>0,00 €</text:p>
          </table:table-cell>
          <table:table-cell table:style-name="ce2" table:formula="of:=IF([.C6]&gt;=100;[.C6]*0.25;0)" office:value-type="float" office:value="0">
            <text:p>0,00 €</text:p>
          </table:table-cell>
          <table:table-cell table:style-name="ce7" table:formula="of:=IF([.C6]=0;0;[.D6]/SUM([.$C$2:.$C$6])*100)" office:value-type="float" office:value="0">
            <text:p>0,00 %</text:p>
          </table:table-cell>
          <table:table-cell/>
          <table:table-cell table:style-name="ce9" office:value-type="string">
            <text:p><text:a xlink:href="#Donnees.A1" xlink:type="simple">Données</text:a>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4"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CA Dupond</text:p>
          </table:table-cell>
          <table:table-cell table:style-name="ce2" table:formula="of:=SUMPRODUCT((TEXT([$Donnees.$C$2:.$C$10000];&quot;mmmm&quot;)=&quot;mars&quot;)*(([$Donnees.$D$2:.$D$10000])=MID([.B2];4;6))*([$Donnees.$B$2:.$B$10000]))" office:value-type="float" office:value="0">
            <text:p>0,00 €</text:p>
          </table:table-cell>
          <table:table-cell table:style-name="ce2" table:formula="of:=IF([.C2]&gt;=100;[.C2]*0.25;0)" office:value-type="float" office:value="0">
            <text:p>0,00 €</text:p>
          </table:table-cell>
          <table:table-cell table:style-name="ce7" table:formula="of:=IF([.C2]=0;0;[.D2]/SUM([.$C$2:.$C$6])*100)" office:value-type="float" office:value="0">
            <text:p>0,00 %</text:p>
          </table:table-cell>
          <table:table-cell/>
          <table:table-cell table:style-name="ce8" office:value-type="string">
            <text:p>CA Total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puis</text:p>
          </table:table-cell>
          <table:table-cell table:style-name="ce2" table:formula="of:=SUMPRODUCT((TEXT([$Donnees.$C$2:.$C$10000];&quot;mmmm&quot;)=&quot;mars&quot;)*(([$Donnees.$D$2:.$D$10000])=MID([.B3];4;6))*([$Donnees.$B$2:.$B$10000]))" office:value-type="float" office:value="0">
            <text:p>0,00 €</text:p>
          </table:table-cell>
          <table:table-cell table:style-name="ce2" table:formula="of:=IF([.C3]&gt;=100;[.C3]*0.25;0)" office:value-type="float" office:value="0">
            <text:p>0,00 €</text:p>
          </table:table-cell>
          <table:table-cell table:style-name="ce7" table:formula="of:=IF([.C3]=0;0;[.D3]/SUM([.$C$2:.$C$6])*100)" office:value-type="float" office:value="0">
            <text:p>0,00 %</text:p>
          </table:table-cell>
          <table:table-cell/>
          <table:table-cell table:style-name="ce2" table:formula="of:=SUM([.C2:.C6])" office:value-type="float" office:value="100">
            <text:p>100,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val</text:p>
          </table:table-cell>
          <table:table-cell table:style-name="ce2" table:formula="of:=SUMPRODUCT((TEXT([$Donnees.$C$2:.$C$10000];&quot;mmmm&quot;)=&quot;mars&quot;)*(([$Donnees.$D$2:.$D$10000])=MID([.B4];4;6))*([$Donnees.$B$2:.$B$10000]))" office:value-type="float" office:value="0">
            <text:p>0,00 €</text:p>
          </table:table-cell>
          <table:table-cell table:style-name="ce2" table:formula="of:=IF([.C4]&gt;=100;[.C4]*0.25;0)" office:value-type="float" office:value="0">
            <text:p>0,00 €</text:p>
          </table:table-cell>
          <table:table-cell table:style-name="ce7" table:formula="of:=IF([.C4]=0;0;[.D4]/SUM([.$C$2:.$C$6])*100)" office:value-type="float" office:value="0">
            <text:p>0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port</text:p>
          </table:table-cell>
          <table:table-cell table:style-name="ce2" table:formula="of:=SUMPRODUCT((TEXT([$Donnees.$C$2:.$C$10000];&quot;mmmm&quot;)=&quot;mars&quot;)*(([$Donnees.$D$2:.$D$10000])=MID([.B5];4;6))*([$Donnees.$B$2:.$B$10000]))" office:value-type="float" office:value="100">
            <text:p>100,00 €</text:p>
          </table:table-cell>
          <table:table-cell table:style-name="ce2" table:formula="of:=IF([.C5]&gt;=100;[.C5]*0.25;0)" office:value-type="float" office:value="25">
            <text:p>25,00 €</text:p>
          </table:table-cell>
          <table:table-cell table:style-name="ce7" table:formula="of:=IF([.C5]=0;0;[.D5]/SUM([.$C$2:.$C$6])*100)" office:value-type="float" office:value="25">
            <text:p>25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rand</text:p>
          </table:table-cell>
          <table:table-cell table:style-name="ce2" table:formula="of:=SUMPRODUCT((TEXT([$Donnees.$C$2:.$C$10000];&quot;mmmm&quot;)=&quot;mars&quot;)*(([$Donnees.$D$2:.$D$10000])=MID([.B6];4;6))*([$Donnees.$B$2:.$B$10000]))" office:value-type="float" office:value="0">
            <text:p>0,00 €</text:p>
          </table:table-cell>
          <table:table-cell table:style-name="ce2" table:formula="of:=IF([.C6]&gt;=100;[.C6]*0.25;0)" office:value-type="float" office:value="0">
            <text:p>0,00 €</text:p>
          </table:table-cell>
          <table:table-cell table:style-name="ce7" table:formula="of:=IF([.C6]=0;0;[.D6]/SUM([.$C$2:.$C$6])*100)" office:value-type="float" office:value="0">
            <text:p>0,00 %</text:p>
          </table:table-cell>
          <table:table-cell/>
          <table:table-cell table:style-name="ce9" office:value-type="string">
            <text:p><text:a xlink:href="#Donnees.A1" xlink:type="simple">Données</text:a>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5"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CA Dupond</text:p>
          </table:table-cell>
          <table:table-cell table:style-name="ce2" table:formula="of:=SUMPRODUCT((TEXT([$Donnees.$C$2:.$C$10000];&quot;mmmm&quot;)=&quot;mars&quot;)*(([$Donnees.$D$2:.$D$10000])=MID([.B2];4;6))*([$Donnees.$B$2:.$B$10000]))" office:value-type="float" office:value="0">
            <text:p>0,00 €</text:p>
          </table:table-cell>
          <table:table-cell table:style-name="ce2" table:formula="of:=IF([.C2]&gt;=100;[.C2]*0.25;0)" office:value-type="float" office:value="0">
            <text:p>0,00 €</text:p>
          </table:table-cell>
          <table:table-cell table:style-name="ce7" table:formula="of:=IF([.C2]=0;0;[.D2]/SUM([.$C$2:.$C$6])*100)" office:value-type="float" office:value="0">
            <text:p>0,00 %</text:p>
          </table:table-cell>
          <table:table-cell/>
          <table:table-cell table:style-name="ce8" office:value-type="string">
            <text:p>CA Total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puis</text:p>
          </table:table-cell>
          <table:table-cell table:style-name="ce2" table:formula="of:=SUMPRODUCT((TEXT([$Donnees.$C$2:.$C$10000];&quot;mmmm&quot;)=&quot;mars&quot;)*(([$Donnees.$D$2:.$D$10000])=MID([.B3];4;6))*([$Donnees.$B$2:.$B$10000]))" office:value-type="float" office:value="0">
            <text:p>0,00 €</text:p>
          </table:table-cell>
          <table:table-cell table:style-name="ce2" table:formula="of:=IF([.C3]&gt;=100;[.C3]*0.25;0)" office:value-type="float" office:value="0">
            <text:p>0,00 €</text:p>
          </table:table-cell>
          <table:table-cell table:style-name="ce7" table:formula="of:=IF([.C3]=0;0;[.D3]/SUM([.$C$2:.$C$6])*100)" office:value-type="float" office:value="0">
            <text:p>0,00 %</text:p>
          </table:table-cell>
          <table:table-cell/>
          <table:table-cell table:style-name="ce2" table:formula="of:=SUM([.C2:.C6])" office:value-type="float" office:value="100">
            <text:p>100,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val</text:p>
          </table:table-cell>
          <table:table-cell table:style-name="ce2" table:formula="of:=SUMPRODUCT((TEXT([$Donnees.$C$2:.$C$10000];&quot;mmmm&quot;)=&quot;mars&quot;)*(([$Donnees.$D$2:.$D$10000])=MID([.B4];4;6))*([$Donnees.$B$2:.$B$10000]))" office:value-type="float" office:value="0">
            <text:p>0,00 €</text:p>
          </table:table-cell>
          <table:table-cell table:style-name="ce2" table:formula="of:=IF([.C4]&gt;=100;[.C4]*0.25;0)" office:value-type="float" office:value="0">
            <text:p>0,00 €</text:p>
          </table:table-cell>
          <table:table-cell table:style-name="ce7" table:formula="of:=IF([.C4]=0;0;[.D4]/SUM([.$C$2:.$C$6])*100)" office:value-type="float" office:value="0">
            <text:p>0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port</text:p>
          </table:table-cell>
          <table:table-cell table:style-name="ce2" table:formula="of:=SUMPRODUCT((TEXT([$Donnees.$C$2:.$C$10000];&quot;mmmm&quot;)=&quot;mars&quot;)*(([$Donnees.$D$2:.$D$10000])=MID([.B5];4;6))*([$Donnees.$B$2:.$B$10000]))" office:value-type="float" office:value="100">
            <text:p>100,00 €</text:p>
          </table:table-cell>
          <table:table-cell table:style-name="ce2" table:formula="of:=IF([.C5]&gt;=100;[.C5]*0.25;0)" office:value-type="float" office:value="25">
            <text:p>25,00 €</text:p>
          </table:table-cell>
          <table:table-cell table:style-name="ce7" table:formula="of:=IF([.C5]=0;0;[.D5]/SUM([.$C$2:.$C$6])*100)" office:value-type="float" office:value="25">
            <text:p>25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rand</text:p>
          </table:table-cell>
          <table:table-cell table:style-name="ce2" table:formula="of:=SUMPRODUCT((TEXT([$Donnees.$C$2:.$C$10000];&quot;mmmm&quot;)=&quot;mars&quot;)*(([$Donnees.$D$2:.$D$10000])=MID([.B6];4;6))*([$Donnees.$B$2:.$B$10000]))" office:value-type="float" office:value="0">
            <text:p>0,00 €</text:p>
          </table:table-cell>
          <table:table-cell table:style-name="ce2" table:formula="of:=IF([.C6]&gt;=100;[.C6]*0.25;0)" office:value-type="float" office:value="0">
            <text:p>0,00 €</text:p>
          </table:table-cell>
          <table:table-cell table:style-name="ce7" table:formula="of:=IF([.C6]=0;0;[.D6]/SUM([.$C$2:.$C$6])*100)" office:value-type="float" office:value="0">
            <text:p>0,00 %</text:p>
          </table:table-cell>
          <table:table-cell/>
          <table:table-cell table:style-name="ce9" office:value-type="string">
            <text:p><text:a xlink:href="#Donnees.A1" xlink:type="simple">Données</text:a>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6"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CA Dupond</text:p>
          </table:table-cell>
          <table:table-cell table:style-name="ce2" table:formula="of:=SUMPRODUCT((TEXT([$Donnees.$C$2:.$C$10000];&quot;mmmm&quot;)=&quot;mai&quot;)*(([$Donnees.$D$2:.$D$10000])=MID([.B2];4;6))*([$Donnees.$B$2:.$B$10000]))" office:value-type="float" office:value="0">
            <text:p>0,00 €</text:p>
          </table:table-cell>
          <table:table-cell table:style-name="ce2" table:formula="of:=IF([.C2]&gt;=100;[.C2]*0.25;0)" office:value-type="float" office:value="0">
            <text:p>0,00 €</text:p>
          </table:table-cell>
          <table:table-cell table:style-name="ce7" table:formula="of:=IF([.C2]=0;0;[.D2]/SUM([.$C$2:.$C$6])*100)" office:value-type="float" office:value="0">
            <text:p>0,00 %</text:p>
          </table:table-cell>
          <table:table-cell/>
          <table:table-cell table:style-name="ce8" office:value-type="string">
            <text:p>CA Total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puis</text:p>
          </table:table-cell>
          <table:table-cell table:style-name="ce2" table:formula="of:=SUMPRODUCT((TEXT([$Donnees.$C$2:.$C$10000];&quot;mmmm&quot;)=&quot;mai&quot;)*(([$Donnees.$D$2:.$D$10000])=MID([.B3];4;6))*([$Donnees.$B$2:.$B$10000]))" office:value-type="float" office:value="200">
            <text:p>200,00 €</text:p>
          </table:table-cell>
          <table:table-cell table:style-name="ce2" table:formula="of:=IF([.C3]&gt;=100;[.C3]*0.25;0)" office:value-type="float" office:value="50">
            <text:p>50,00 €</text:p>
          </table:table-cell>
          <table:table-cell table:style-name="ce7" table:formula="of:=IF([.C3]=0;0;[.D3]/SUM([.$C$2:.$C$6])*100)" office:value-type="float" office:value="25">
            <text:p>25,00 %</text:p>
          </table:table-cell>
          <table:table-cell/>
          <table:table-cell table:style-name="ce2" table:formula="of:=SUM([.C2:.C6])" office:value-type="float" office:value="200">
            <text:p>200,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val</text:p>
          </table:table-cell>
          <table:table-cell table:style-name="ce2" table:formula="of:=SUMPRODUCT((TEXT([$Donnees.$C$2:.$C$10000];&quot;mmmm&quot;)=&quot;mai&quot;)*(([$Donnees.$D$2:.$D$10000])=MID([.B4];4;6))*([$Donnees.$B$2:.$B$10000]))" office:value-type="float" office:value="0">
            <text:p>0,00 €</text:p>
          </table:table-cell>
          <table:table-cell table:style-name="ce2" table:formula="of:=IF([.C4]&gt;=100;[.C4]*0.25;0)" office:value-type="float" office:value="0">
            <text:p>0,00 €</text:p>
          </table:table-cell>
          <table:table-cell table:style-name="ce7" table:formula="of:=IF([.C4]=0;0;[.D4]/SUM([.$C$2:.$C$6])*100)" office:value-type="float" office:value="0">
            <text:p>0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port</text:p>
          </table:table-cell>
          <table:table-cell table:style-name="ce2" table:formula="of:=SUMPRODUCT((TEXT([$Donnees.$C$2:.$C$10000];&quot;mmmm&quot;)=&quot;mai&quot;)*(([$Donnees.$D$2:.$D$10000])=MID([.B5];4;6))*([$Donnees.$B$2:.$B$10000]))" office:value-type="float" office:value="0">
            <text:p>0,00 €</text:p>
          </table:table-cell>
          <table:table-cell table:style-name="ce2" table:formula="of:=IF([.C5]&gt;=100;[.C5]*0.25;0)" office:value-type="float" office:value="0">
            <text:p>0,00 €</text:p>
          </table:table-cell>
          <table:table-cell table:style-name="ce7" table:formula="of:=IF([.C5]=0;0;[.D5]/SUM([.$C$2:.$C$6])*100)" office:value-type="float" office:value="0">
            <text:p>0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rand</text:p>
          </table:table-cell>
          <table:table-cell table:style-name="ce2" table:formula="of:=SUMPRODUCT((TEXT([$Donnees.$C$2:.$C$10000];&quot;mmmm&quot;)=&quot;mai&quot;)*(([$Donnees.$D$2:.$D$10000])=MID([.B6];4;6))*([$Donnees.$B$2:.$B$10000]))" office:value-type="float" office:value="0">
            <text:p>0,00 €</text:p>
          </table:table-cell>
          <table:table-cell table:style-name="ce2" table:formula="of:=IF([.C6]&gt;=100;[.C6]*0.25;0)" office:value-type="float" office:value="0">
            <text:p>0,00 €</text:p>
          </table:table-cell>
          <table:table-cell table:style-name="ce7" table:formula="of:=IF([.C6]=0;0;[.D6]/SUM([.$C$2:.$C$6])*100)" office:value-type="float" office:value="0">
            <text:p>0,00 %</text:p>
          </table:table-cell>
          <table:table-cell/>
          <table:table-cell table:style-name="ce9" office:value-type="string">
            <text:p><text:a xlink:href="#Donnees.A1" xlink:type="simple">Données</text:a>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7"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CA Dupond</text:p>
          </table:table-cell>
          <table:table-cell table:style-name="ce2" table:formula="of:=SUMPRODUCT((TEXT([$Donnees.$C$2:.$C$10000];&quot;mmmm&quot;)=&quot;juin&quot;)*(([$Donnees.$D$2:.$D$10000])=MID([.B2];4;6))*([$Donnees.$B$2:.$B$10000]))" office:value-type="float" office:value="200">
            <text:p>200,00 €</text:p>
          </table:table-cell>
          <table:table-cell table:style-name="ce2" table:formula="of:=IF([.C2]&gt;=100;[.C2]*0.25;0)" office:value-type="float" office:value="50">
            <text:p>50,00 €</text:p>
          </table:table-cell>
          <table:table-cell table:style-name="ce7" table:formula="of:=IF([.C2]=0;0;[.D2]/SUM([.$C$2:.$C$6])*100)" office:value-type="float" office:value="10">
            <text:p>10,00 %</text:p>
          </table:table-cell>
          <table:table-cell/>
          <table:table-cell table:style-name="ce8" office:value-type="string">
            <text:p>CA Total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puis</text:p>
          </table:table-cell>
          <table:table-cell table:style-name="ce2" table:formula="of:=SUMPRODUCT((TEXT([$Donnees.$C$2:.$C$10000];&quot;mmmm&quot;)=&quot;juin&quot;)*(([$Donnees.$D$2:.$D$10000])=MID([.B3];4;6))*([$Donnees.$B$2:.$B$10000]))" office:value-type="float" office:value="0">
            <text:p>0,00 €</text:p>
          </table:table-cell>
          <table:table-cell table:style-name="ce2" table:formula="of:=IF([.C3]&gt;=100;[.C3]*0.25;0)" office:value-type="float" office:value="0">
            <text:p>0,00 €</text:p>
          </table:table-cell>
          <table:table-cell table:style-name="ce7" table:formula="of:=IF([.C3]=0;0;[.D3]/SUM([.$C$2:.$C$6])*100)" office:value-type="float" office:value="0">
            <text:p>0,00 %</text:p>
          </table:table-cell>
          <table:table-cell/>
          <table:table-cell table:style-name="ce2" table:formula="of:=SUM([.C2:.C6])" office:value-type="float" office:value="500">
            <text:p>500,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val</text:p>
          </table:table-cell>
          <table:table-cell table:style-name="ce2" table:formula="of:=SUMPRODUCT((TEXT([$Donnees.$C$2:.$C$10000];&quot;mmmm&quot;)=&quot;juin&quot;)*(([$Donnees.$D$2:.$D$10000])=MID([.B4];4;6))*([$Donnees.$B$2:.$B$10000]))" office:value-type="float" office:value="100">
            <text:p>100,00 €</text:p>
          </table:table-cell>
          <table:table-cell table:style-name="ce2" table:formula="of:=IF([.C4]&gt;=100;[.C4]*0.25;0)" office:value-type="float" office:value="25">
            <text:p>25,00 €</text:p>
          </table:table-cell>
          <table:table-cell table:style-name="ce7" table:formula="of:=IF([.C4]=0;0;[.D4]/SUM([.$C$2:.$C$6])*100)" office:value-type="float" office:value="5">
            <text:p>5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port</text:p>
          </table:table-cell>
          <table:table-cell table:style-name="ce2" table:formula="of:=SUMPRODUCT((TEXT([$Donnees.$C$2:.$C$10000];&quot;mmmm&quot;)=&quot;juin&quot;)*(([$Donnees.$D$2:.$D$10000])=MID([.B5];4;6))*([$Donnees.$B$2:.$B$10000]))" office:value-type="float" office:value="0">
            <text:p>0,00 €</text:p>
          </table:table-cell>
          <table:table-cell table:style-name="ce2" table:formula="of:=IF([.C5]&gt;=100;[.C5]*0.25;0)" office:value-type="float" office:value="0">
            <text:p>0,00 €</text:p>
          </table:table-cell>
          <table:table-cell table:style-name="ce7" table:formula="of:=IF([.C5]=0;0;[.D5]/SUM([.$C$2:.$C$6])*100)" office:value-type="float" office:value="0">
            <text:p>0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rand</text:p>
          </table:table-cell>
          <table:table-cell table:style-name="ce2" table:formula="of:=SUMPRODUCT((TEXT([$Donnees.$C$2:.$C$10000];&quot;mmmm&quot;)=&quot;juin&quot;)*(([$Donnees.$D$2:.$D$10000])=MID([.B6];4;6))*([$Donnees.$B$2:.$B$10000]))" office:value-type="float" office:value="200">
            <text:p>200,00 €</text:p>
          </table:table-cell>
          <table:table-cell table:style-name="ce2" table:formula="of:=IF([.C6]&gt;=100;[.C6]*0.25;0)" office:value-type="float" office:value="50">
            <text:p>50,00 €</text:p>
          </table:table-cell>
          <table:table-cell table:style-name="ce7" table:formula="of:=IF([.C6]=0;0;[.D6]/SUM([.$C$2:.$C$6])*100)" office:value-type="float" office:value="10">
            <text:p>10,00 %</text:p>
          </table:table-cell>
          <table:table-cell/>
          <table:table-cell table:style-name="ce9" office:value-type="string">
            <text:p><text:a xlink:href="#Donnees.A1" xlink:type="simple">Données</text:a>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" table:style-name="ta8"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CA Dupond</text:p>
          </table:table-cell>
          <table:table-cell table:style-name="ce2" table:formula="of:=SUMPRODUCT((TEXT([$Donnees.$C$2:.$C$10000];&quot;mmmm&quot;)=&quot;juillet&quot;)*(([$Donnees.$D$2:.$D$10000])=MID([.B2];4;6))*([$Donnees.$B$2:.$B$10000]))" office:value-type="float" office:value="100">
            <text:p>100,00 €</text:p>
          </table:table-cell>
          <table:table-cell table:style-name="ce2" table:formula="of:=IF([.C2]&gt;=100;[.C2]*0.25;0)" office:value-type="float" office:value="25">
            <text:p>25,00 €</text:p>
          </table:table-cell>
          <table:table-cell table:style-name="ce7" table:formula="of:=IF([.C2]=0;0;[.D2]/SUM([.$C$2:.$C$6])*100)" office:value-type="float" office:value="12.5">
            <text:p>12,50 %</text:p>
          </table:table-cell>
          <table:table-cell/>
          <table:table-cell table:style-name="ce8" office:value-type="string">
            <text:p>CA Total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puis</text:p>
          </table:table-cell>
          <table:table-cell table:style-name="ce2" table:formula="of:=SUMPRODUCT((TEXT([$Donnees.$C$2:.$C$10000];&quot;mmmm&quot;)=&quot;juillet&quot;)*(([$Donnees.$D$2:.$D$10000])=MID([.B3];4;6))*([$Donnees.$B$2:.$B$10000]))" office:value-type="float" office:value="0">
            <text:p>0,00 €</text:p>
          </table:table-cell>
          <table:table-cell table:style-name="ce2" table:formula="of:=IF([.C3]&gt;=100;[.C3]*0.25;0)" office:value-type="float" office:value="0">
            <text:p>0,00 €</text:p>
          </table:table-cell>
          <table:table-cell table:style-name="ce7" table:formula="of:=IF([.C3]=0;0;[.D3]/SUM([.$C$2:.$C$6])*100)" office:value-type="float" office:value="0">
            <text:p>0,00 %</text:p>
          </table:table-cell>
          <table:table-cell/>
          <table:table-cell table:style-name="ce2" table:formula="of:=SUM([.C2:.C6])" office:value-type="float" office:value="200">
            <text:p>200,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val</text:p>
          </table:table-cell>
          <table:table-cell table:style-name="ce2" table:formula="of:=SUMPRODUCT((TEXT([$Donnees.$C$2:.$C$10000];&quot;mmmm&quot;)=&quot;juillet&quot;)*(([$Donnees.$D$2:.$D$10000])=MID([.B4];4;6))*([$Donnees.$B$2:.$B$10000]))" office:value-type="float" office:value="0">
            <text:p>0,00 €</text:p>
          </table:table-cell>
          <table:table-cell table:style-name="ce2" table:formula="of:=IF([.C4]&gt;=100;[.C4]*0.25;0)" office:value-type="float" office:value="0">
            <text:p>0,00 €</text:p>
          </table:table-cell>
          <table:table-cell table:style-name="ce7" table:formula="of:=IF([.C4]=0;0;[.D4]/SUM([.$C$2:.$C$6])*100)" office:value-type="float" office:value="0">
            <text:p>0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port</text:p>
          </table:table-cell>
          <table:table-cell table:style-name="ce2" table:formula="of:=SUMPRODUCT((TEXT([$Donnees.$C$2:.$C$10000];&quot;mmmm&quot;)=&quot;juillet&quot;)*(([$Donnees.$D$2:.$D$10000])=MID([.B5];4;6))*([$Donnees.$B$2:.$B$10000]))" office:value-type="float" office:value="100">
            <text:p>100,00 €</text:p>
          </table:table-cell>
          <table:table-cell table:style-name="ce2" table:formula="of:=IF([.C5]&gt;=100;[.C5]*0.25;0)" office:value-type="float" office:value="25">
            <text:p>25,00 €</text:p>
          </table:table-cell>
          <table:table-cell table:style-name="ce7" table:formula="of:=IF([.C5]=0;0;[.D5]/SUM([.$C$2:.$C$6])*100)" office:value-type="float" office:value="12.5">
            <text:p>12,5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rand</text:p>
          </table:table-cell>
          <table:table-cell table:style-name="ce2" table:formula="of:=SUMPRODUCT((TEXT([$Donnees.$C$2:.$C$10000];&quot;mmmm&quot;)=&quot;juillet&quot;)*(([$Donnees.$D$2:.$D$10000])=MID([.B6];4;6))*([$Donnees.$B$2:.$B$10000]))" office:value-type="float" office:value="0">
            <text:p>0,00 €</text:p>
          </table:table-cell>
          <table:table-cell table:style-name="ce2" table:formula="of:=IF([.C6]&gt;=100;[.C6]*0.25;0)" office:value-type="float" office:value="0">
            <text:p>0,00 €</text:p>
          </table:table-cell>
          <table:table-cell table:style-name="ce7" table:formula="of:=IF([.C6]=0;0;[.D6]/SUM([.$C$2:.$C$6])*100)" office:value-type="float" office:value="0">
            <text:p>0,00 %</text:p>
          </table:table-cell>
          <table:table-cell/>
          <table:table-cell table:style-name="ce9" office:value-type="string">
            <text:p><text:a xlink:href="#Donnees.A1" xlink:type="simple">Données</text:a>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9"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CA Dupond</text:p>
          </table:table-cell>
          <table:table-cell table:style-name="ce2" table:formula="of:=SUMPRODUCT((TEXT([$Donnees.$C$2:.$C$10000];&quot;mmmm&quot;)=&quot;août&quot;)*(([$Donnees.$D$2:.$D$10000])=MID([.B2];4;6))*([$Donnees.$B$2:.$B$10000]))" office:value-type="float" office:value="100">
            <text:p>100,00 €</text:p>
          </table:table-cell>
          <table:table-cell table:style-name="ce2" table:formula="of:=IF([.C2]&gt;=100;[.C2]*0.25;0)" office:value-type="float" office:value="25">
            <text:p>25,00 €</text:p>
          </table:table-cell>
          <table:table-cell table:style-name="ce7" table:formula="of:=IF([.C2]=0;0;[.D2]/SUM([.$C$2:.$C$6])*100)" office:value-type="float" office:value="25">
            <text:p>25,00 %</text:p>
          </table:table-cell>
          <table:table-cell/>
          <table:table-cell table:style-name="ce8" office:value-type="string">
            <text:p>CA Total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puis</text:p>
          </table:table-cell>
          <table:table-cell table:style-name="ce2" table:formula="of:=SUMPRODUCT((TEXT([$Donnees.$C$2:.$C$10000];&quot;mmmm&quot;)=&quot;août&quot;)*(([$Donnees.$D$2:.$D$10000])=MID([.B3];4;6))*([$Donnees.$B$2:.$B$10000]))" office:value-type="float" office:value="0">
            <text:p>0,00 €</text:p>
          </table:table-cell>
          <table:table-cell table:style-name="ce2" table:formula="of:=IF([.C3]&gt;=100;[.C3]*0.25;0)" office:value-type="float" office:value="0">
            <text:p>0,00 €</text:p>
          </table:table-cell>
          <table:table-cell table:style-name="ce7" table:formula="of:=IF([.C3]=0;0;[.D3]/SUM([.$C$2:.$C$6])*100)" office:value-type="float" office:value="0">
            <text:p>0,00 %</text:p>
          </table:table-cell>
          <table:table-cell/>
          <table:table-cell table:style-name="ce2" table:formula="of:=SUM([.C2:.C6])" office:value-type="float" office:value="100">
            <text:p>100,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val</text:p>
          </table:table-cell>
          <table:table-cell table:style-name="ce2" table:formula="of:=SUMPRODUCT((TEXT([$Donnees.$C$2:.$C$10000];&quot;mmmm&quot;)=&quot;août&quot;)*(([$Donnees.$D$2:.$D$10000])=MID([.B4];4;6))*([$Donnees.$B$2:.$B$10000]))" office:value-type="float" office:value="0">
            <text:p>0,00 €</text:p>
          </table:table-cell>
          <table:table-cell table:style-name="ce2" table:formula="of:=IF([.C4]&gt;=100;[.C4]*0.25;0)" office:value-type="float" office:value="0">
            <text:p>0,00 €</text:p>
          </table:table-cell>
          <table:table-cell table:style-name="ce7" table:formula="of:=IF([.C4]=0;0;[.D4]/SUM([.$C$2:.$C$6])*100)" office:value-type="float" office:value="0">
            <text:p>0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port</text:p>
          </table:table-cell>
          <table:table-cell table:style-name="ce2" table:formula="of:=SUMPRODUCT((TEXT([$Donnees.$C$2:.$C$10000];&quot;mmmm&quot;)=&quot;août&quot;)*(([$Donnees.$D$2:.$D$10000])=MID([.B5];4;6))*([$Donnees.$B$2:.$B$10000]))" office:value-type="float" office:value="0">
            <text:p>0,00 €</text:p>
          </table:table-cell>
          <table:table-cell table:style-name="ce2" table:formula="of:=IF([.C5]&gt;=100;[.C5]*0.25;0)" office:value-type="float" office:value="0">
            <text:p>0,00 €</text:p>
          </table:table-cell>
          <table:table-cell table:style-name="ce7" table:formula="of:=IF([.C5]=0;0;[.D5]/SUM([.$C$2:.$C$6])*100)" office:value-type="float" office:value="0">
            <text:p>0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rand</text:p>
          </table:table-cell>
          <table:table-cell table:style-name="ce2" table:formula="of:=SUMPRODUCT((TEXT([$Donnees.$C$2:.$C$10000];&quot;mmmm&quot;)=&quot;août&quot;)*(([$Donnees.$D$2:.$D$10000])=MID([.B6];4;6))*([$Donnees.$B$2:.$B$10000]))" office:value-type="float" office:value="0">
            <text:p>0,00 €</text:p>
          </table:table-cell>
          <table:table-cell table:style-name="ce2" table:formula="of:=IF([.C6]&gt;=100;[.C6]*0.25;0)" office:value-type="float" office:value="0">
            <text:p>0,00 €</text:p>
          </table:table-cell>
          <table:table-cell table:style-name="ce7" table:formula="of:=IF([.C6]=0;0;[.D6]/SUM([.$C$2:.$C$6])*100)" office:value-type="float" office:value="0">
            <text:p>0,00 %</text:p>
          </table:table-cell>
          <table:table-cell/>
          <table:table-cell table:style-name="ce9" office:value-type="string">
            <text:p><text:a xlink:href="#Donnees.A1" xlink:type="simple">Données</text:a>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" table:style-name="ta10"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CA Dupond</text:p>
          </table:table-cell>
          <table:table-cell table:style-name="ce2" table:formula="of:=SUMPRODUCT((TEXT([$Donnees.$C$2:.$C$10000];&quot;mmmm&quot;)=&quot;septembre&quot;)*(([$Donnees.$D$2:.$D$10000])=MID([.B2];4;6))*([$Donnees.$B$2:.$B$10000]))" office:value-type="float" office:value="100">
            <text:p>100,00 €</text:p>
          </table:table-cell>
          <table:table-cell table:style-name="ce2" table:formula="of:=IF([.C2]&gt;=100;[.C2]*0.25;0)" office:value-type="float" office:value="25">
            <text:p>25,00 €</text:p>
          </table:table-cell>
          <table:table-cell table:style-name="ce7" table:formula="of:=IF([.C2]=0;0;[.D2]/SUM([.$C$2:.$C$6])*100)" office:value-type="float" office:value="25">
            <text:p>25,00 %</text:p>
          </table:table-cell>
          <table:table-cell/>
          <table:table-cell table:style-name="ce8" office:value-type="string">
            <text:p>CA Total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puis</text:p>
          </table:table-cell>
          <table:table-cell table:style-name="ce2" table:formula="of:=SUMPRODUCT((TEXT([$Donnees.$C$2:.$C$10000];&quot;mmmm&quot;)=&quot;septembre&quot;)*(([$Donnees.$D$2:.$D$10000])=MID([.B3];4;6))*([$Donnees.$B$2:.$B$10000]))" office:value-type="float" office:value="0">
            <text:p>0,00 €</text:p>
          </table:table-cell>
          <table:table-cell table:style-name="ce2" table:formula="of:=IF([.C3]&gt;=100;[.C3]*0.25;0)" office:value-type="float" office:value="0">
            <text:p>0,00 €</text:p>
          </table:table-cell>
          <table:table-cell table:style-name="ce7" table:formula="of:=IF([.C3]=0;0;[.D3]/SUM([.$C$2:.$C$6])*100)" office:value-type="float" office:value="0">
            <text:p>0,00 %</text:p>
          </table:table-cell>
          <table:table-cell/>
          <table:table-cell table:style-name="ce2" table:formula="of:=SUM([.C2:.C6])" office:value-type="float" office:value="100">
            <text:p>100,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val</text:p>
          </table:table-cell>
          <table:table-cell table:style-name="ce2" table:formula="of:=SUMPRODUCT((TEXT([$Donnees.$C$2:.$C$10000];&quot;mmmm&quot;)=&quot;septembre&quot;)*(([$Donnees.$D$2:.$D$10000])=MID([.B4];4;6))*([$Donnees.$B$2:.$B$10000]))" office:value-type="float" office:value="0">
            <text:p>0,00 €</text:p>
          </table:table-cell>
          <table:table-cell table:style-name="ce2" table:formula="of:=IF([.C4]&gt;=100;[.C4]*0.25;0)" office:value-type="float" office:value="0">
            <text:p>0,00 €</text:p>
          </table:table-cell>
          <table:table-cell table:style-name="ce7" table:formula="of:=IF([.C4]=0;0;[.D4]/SUM([.$C$2:.$C$6])*100)" office:value-type="float" office:value="0">
            <text:p>0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port</text:p>
          </table:table-cell>
          <table:table-cell table:style-name="ce2" table:formula="of:=SUMPRODUCT((TEXT([$Donnees.$C$2:.$C$10000];&quot;mmmm&quot;)=&quot;septembre&quot;)*(([$Donnees.$D$2:.$D$10000])=MID([.B5];4;6))*([$Donnees.$B$2:.$B$10000]))" office:value-type="float" office:value="0">
            <text:p>0,00 €</text:p>
          </table:table-cell>
          <table:table-cell table:style-name="ce2" table:formula="of:=IF([.C5]&gt;=100;[.C5]*0.25;0)" office:value-type="float" office:value="0">
            <text:p>0,00 €</text:p>
          </table:table-cell>
          <table:table-cell table:style-name="ce7" table:formula="of:=IF([.C5]=0;0;[.D5]/SUM([.$C$2:.$C$6])*100)" office:value-type="float" office:value="0">
            <text:p>0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rand</text:p>
          </table:table-cell>
          <table:table-cell table:style-name="ce2" table:formula="of:=SUMPRODUCT((TEXT([$Donnees.$C$2:.$C$10000];&quot;mmmm&quot;)=&quot;septembre&quot;)*(([$Donnees.$D$2:.$D$10000])=MID([.B6];4;6))*([$Donnees.$B$2:.$B$10000]))" office:value-type="float" office:value="0">
            <text:p>0,00 €</text:p>
          </table:table-cell>
          <table:table-cell table:style-name="ce2" table:formula="of:=IF([.C6]&gt;=100;[.C6]*0.25;0)" office:value-type="float" office:value="0">
            <text:p>0,00 €</text:p>
          </table:table-cell>
          <table:table-cell table:style-name="ce7" table:formula="of:=IF([.C6]=0;0;[.D6]/SUM([.$C$2:.$C$6])*100)" office:value-type="float" office:value="0">
            <text:p>0,00 %</text:p>
          </table:table-cell>
          <table:table-cell/>
          <table:table-cell table:style-name="ce9" office:value-type="string">
            <text:p><text:a xlink:href="#Donnees.A1" xlink:type="simple">Données</text:a>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" table:style-name="ta11"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CA Dupond</text:p>
          </table:table-cell>
          <table:table-cell table:style-name="ce2" table:formula="of:=SUMPRODUCT((TEXT([$Donnees.$C$2:.$C$10000];&quot;mmmm&quot;)=&quot;octobre&quot;)*(([$Donnees.$D$2:.$D$10000])=MID([.B2];4;6))*([$Donnees.$B$2:.$B$10000]))" office:value-type="float" office:value="100">
            <text:p>100,00 €</text:p>
          </table:table-cell>
          <table:table-cell table:style-name="ce2" table:formula="of:=IF([.C2]&gt;=100;[.C2]*0.25;0)" office:value-type="float" office:value="25">
            <text:p>25,00 €</text:p>
          </table:table-cell>
          <table:table-cell table:style-name="ce7" table:formula="of:=IF([.C2]=0;0;[.D2]/SUM([.$C$2:.$C$6])*100)" office:value-type="float" office:value="25">
            <text:p>25,00 %</text:p>
          </table:table-cell>
          <table:table-cell/>
          <table:table-cell table:style-name="ce8" office:value-type="string">
            <text:p>CA Total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puis</text:p>
          </table:table-cell>
          <table:table-cell table:style-name="ce2" table:formula="of:=SUMPRODUCT((TEXT([$Donnees.$C$2:.$C$10000];&quot;mmmm&quot;)=&quot;octobre&quot;)*(([$Donnees.$D$2:.$D$10000])=MID([.B3];4;6))*([$Donnees.$B$2:.$B$10000]))" office:value-type="float" office:value="0">
            <text:p>0,00 €</text:p>
          </table:table-cell>
          <table:table-cell table:style-name="ce2" table:formula="of:=IF([.C3]&gt;=100;[.C3]*0.25;0)" office:value-type="float" office:value="0">
            <text:p>0,00 €</text:p>
          </table:table-cell>
          <table:table-cell table:style-name="ce7" table:formula="of:=IF([.C3]=0;0;[.D3]/SUM([.$C$2:.$C$6])*100)" office:value-type="float" office:value="0">
            <text:p>0,00 %</text:p>
          </table:table-cell>
          <table:table-cell/>
          <table:table-cell table:style-name="ce2" table:formula="of:=SUM([.C2:.C6])" office:value-type="float" office:value="100">
            <text:p>100,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val</text:p>
          </table:table-cell>
          <table:table-cell table:style-name="ce2" table:formula="of:=SUMPRODUCT((TEXT([$Donnees.$C$2:.$C$10000];&quot;mmmm&quot;)=&quot;octobre&quot;)*(([$Donnees.$D$2:.$D$10000])=MID([.B4];4;6))*([$Donnees.$B$2:.$B$10000]))" office:value-type="float" office:value="0">
            <text:p>0,00 €</text:p>
          </table:table-cell>
          <table:table-cell table:style-name="ce2" table:formula="of:=IF([.C4]&gt;=100;[.C4]*0.25;0)" office:value-type="float" office:value="0">
            <text:p>0,00 €</text:p>
          </table:table-cell>
          <table:table-cell table:style-name="ce7" table:formula="of:=IF([.C4]=0;0;[.D4]/SUM([.$C$2:.$C$6])*100)" office:value-type="float" office:value="0">
            <text:p>0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port</text:p>
          </table:table-cell>
          <table:table-cell table:style-name="ce2" table:formula="of:=SUMPRODUCT((TEXT([$Donnees.$C$2:.$C$10000];&quot;mmmm&quot;)=&quot;octobre&quot;)*(([$Donnees.$D$2:.$D$10000])=MID([.B5];4;6))*([$Donnees.$B$2:.$B$10000]))" office:value-type="float" office:value="0">
            <text:p>0,00 €</text:p>
          </table:table-cell>
          <table:table-cell table:style-name="ce2" table:formula="of:=IF([.C5]&gt;=100;[.C5]*0.25;0)" office:value-type="float" office:value="0">
            <text:p>0,00 €</text:p>
          </table:table-cell>
          <table:table-cell table:style-name="ce7" table:formula="of:=IF([.C5]=0;0;[.D5]/SUM([.$C$2:.$C$6])*100)" office:value-type="float" office:value="0">
            <text:p>0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rand</text:p>
          </table:table-cell>
          <table:table-cell table:style-name="ce2" table:formula="of:=SUMPRODUCT((TEXT([$Donnees.$C$2:.$C$10000];&quot;mmmm&quot;)=&quot;octobre&quot;)*(([$Donnees.$D$2:.$D$10000])=MID([.B6];4;6))*([$Donnees.$B$2:.$B$10000]))" office:value-type="float" office:value="0">
            <text:p>0,00 €</text:p>
          </table:table-cell>
          <table:table-cell table:style-name="ce2" table:formula="of:=IF([.C6]&gt;=100;[.C6]*0.25;0)" office:value-type="float" office:value="0">
            <text:p>0,00 €</text:p>
          </table:table-cell>
          <table:table-cell table:style-name="ce7" table:formula="of:=IF([.C6]=0;0;[.D6]/SUM([.$C$2:.$C$6])*100)" office:value-type="float" office:value="0">
            <text:p>0,00 %</text:p>
          </table:table-cell>
          <table:table-cell/>
          <table:table-cell table:style-name="ce9" office:value-type="string">
            <text:p><text:a xlink:href="#Donnees.A1" xlink:type="simple">Données</text:a>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" table:style-name="ta12"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CA Dupond</text:p>
          </table:table-cell>
          <table:table-cell table:style-name="ce2" table:formula="of:=SUMPRODUCT((TEXT([$Donnees.$C$2:.$C$10000];&quot;mmmm&quot;)=&quot;novembre&quot;)*(([$Donnees.$D$2:.$D$10000])=MID([.B2];4;6))*([$Donnees.$B$2:.$B$10000]))" office:value-type="float" office:value="0">
            <text:p>0,00 €</text:p>
          </table:table-cell>
          <table:table-cell table:style-name="ce2" table:formula="of:=IF([.C2]&gt;=100;[.C2]*0.25;0)" office:value-type="float" office:value="0">
            <text:p>0,00 €</text:p>
          </table:table-cell>
          <table:table-cell table:style-name="ce7" table:formula="of:=IF([.C2]=0;0;[.D2]/SUM([.$C$2:.$C$6])*100)" office:value-type="float" office:value="0">
            <text:p>0,00 %</text:p>
          </table:table-cell>
          <table:table-cell/>
          <table:table-cell table:style-name="ce8" office:value-type="string">
            <text:p>CA Total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puis</text:p>
          </table:table-cell>
          <table:table-cell table:style-name="ce2" table:formula="of:=SUMPRODUCT((TEXT([$Donnees.$C$2:.$C$10000];&quot;mmmm&quot;)=&quot;novembre&quot;)*(([$Donnees.$D$2:.$D$10000])=MID([.B3];4;6))*([$Donnees.$B$2:.$B$10000]))" office:value-type="float" office:value="0">
            <text:p>0,00 €</text:p>
          </table:table-cell>
          <table:table-cell table:style-name="ce2" table:formula="of:=IF([.C3]&gt;=100;[.C3]*0.25;0)" office:value-type="float" office:value="0">
            <text:p>0,00 €</text:p>
          </table:table-cell>
          <table:table-cell table:style-name="ce7" table:formula="of:=IF([.C3]=0;0;[.D3]/SUM([.$C$2:.$C$6])*100)" office:value-type="float" office:value="0">
            <text:p>0,00 %</text:p>
          </table:table-cell>
          <table:table-cell/>
          <table:table-cell table:style-name="ce2" table:formula="of:=SUM([.C2:.C6])" office:value-type="float" office:value="1000">
            <text:p>1 000,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val</text:p>
          </table:table-cell>
          <table:table-cell table:style-name="ce2" table:formula="of:=SUMPRODUCT((TEXT([$Donnees.$C$2:.$C$10000];&quot;mmmm&quot;)=&quot;novembre&quot;)*(([$Donnees.$D$2:.$D$10000])=MID([.B4];4;6))*([$Donnees.$B$2:.$B$10000]))" office:value-type="float" office:value="1000">
            <text:p>1 000,00 €</text:p>
          </table:table-cell>
          <table:table-cell table:style-name="ce2" table:formula="of:=IF([.C4]&gt;=100;[.C4]*0.25;0)" office:value-type="float" office:value="250">
            <text:p>250,00 €</text:p>
          </table:table-cell>
          <table:table-cell table:style-name="ce7" table:formula="of:=IF([.C4]=0;0;[.D4]/SUM([.$C$2:.$C$6])*100)" office:value-type="float" office:value="25">
            <text:p>25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port</text:p>
          </table:table-cell>
          <table:table-cell table:style-name="ce2" table:formula="of:=SUMPRODUCT((TEXT([$Donnees.$C$2:.$C$10000];&quot;mmmm&quot;)=&quot;novembre&quot;)*(([$Donnees.$D$2:.$D$10000])=MID([.B5];4;6))*([$Donnees.$B$2:.$B$10000]))" office:value-type="float" office:value="0">
            <text:p>0,00 €</text:p>
          </table:table-cell>
          <table:table-cell table:style-name="ce2" table:formula="of:=IF([.C5]&gt;=100;[.C5]*0.25;0)" office:value-type="float" office:value="0">
            <text:p>0,00 €</text:p>
          </table:table-cell>
          <table:table-cell table:style-name="ce7" table:formula="of:=IF([.C5]=0;0;[.D5]/SUM([.$C$2:.$C$6])*100)" office:value-type="float" office:value="0">
            <text:p>0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rand</text:p>
          </table:table-cell>
          <table:table-cell table:style-name="ce2" table:formula="of:=SUMPRODUCT((TEXT([$Donnees.$C$2:.$C$10000];&quot;mmmm&quot;)=&quot;novembre&quot;)*(([$Donnees.$D$2:.$D$10000])=MID([.B6];4;6))*([$Donnees.$B$2:.$B$10000]))" office:value-type="float" office:value="0">
            <text:p>0,00 €</text:p>
          </table:table-cell>
          <table:table-cell table:style-name="ce2" table:formula="of:=IF([.C6]&gt;=100;[.C6]*0.25;0)" office:value-type="float" office:value="0">
            <text:p>0,00 €</text:p>
          </table:table-cell>
          <table:table-cell table:style-name="ce7" table:formula="of:=IF([.C6]=0;0;[.D6]/SUM([.$C$2:.$C$6])*100)" office:value-type="float" office:value="0">
            <text:p>0,00 %</text:p>
          </table:table-cell>
          <table:table-cell/>
          <table:table-cell table:style-name="ce9" office:value-type="string">
            <text:p><text:a xlink:href="#Donnees.A1" xlink:type="simple">Données</text:a>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" table:style-name="ta13"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CA Dupond</text:p>
          </table:table-cell>
          <table:table-cell table:style-name="ce2" table:formula="of:=SUMPRODUCT((TEXT([$Donnees.$C$2:.$C$10000];&quot;mmmm&quot;)=&quot;décembre&quot;)*(([$Donnees.$D$2:.$D$10000])=MID([.B2];4;6))*([$Donnees.$B$2:.$B$10000]))" office:value-type="float" office:value="0">
            <text:p>0,00 €</text:p>
          </table:table-cell>
          <table:table-cell table:style-name="ce2" table:formula="of:=IF([.C2]&gt;=100;[.C2]*0.25;0)" office:value-type="float" office:value="0">
            <text:p>0,00 €</text:p>
          </table:table-cell>
          <table:table-cell table:style-name="ce7" table:formula="of:=IF([.C2]=0;0;[.D2]/SUM([.$C$2:.$C$6])*100)" office:value-type="float" office:value="0">
            <text:p>0,00 %</text:p>
          </table:table-cell>
          <table:table-cell/>
          <table:table-cell table:style-name="ce8" office:value-type="string">
            <text:p>CA Total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puis</text:p>
          </table:table-cell>
          <table:table-cell table:style-name="ce2" table:formula="of:=SUMPRODUCT((TEXT([$Donnees.$C$2:.$C$10000];&quot;mmmm&quot;)=&quot;décembre&quot;)*(([$Donnees.$D$2:.$D$10000])=MID([.B3];4;6))*([$Donnees.$B$2:.$B$10000]))" office:value-type="float" office:value="0">
            <text:p>0,00 €</text:p>
          </table:table-cell>
          <table:table-cell table:style-name="ce2" table:formula="of:=IF([.C3]&gt;=100;[.C3]*0.25;0)" office:value-type="float" office:value="0">
            <text:p>0,00 €</text:p>
          </table:table-cell>
          <table:table-cell table:style-name="ce7" table:formula="of:=IF([.C3]=0;0;[.D3]/SUM([.$C$2:.$C$6])*100)" office:value-type="float" office:value="0">
            <text:p>0,00 %</text:p>
          </table:table-cell>
          <table:table-cell/>
          <table:table-cell table:style-name="ce2" table:formula="of:=SUM([.C2:.C6])" office:value-type="float" office:value="200">
            <text:p>200,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CA Duval</text:p>
          </table:table-cell>
          <table:table-cell table:style-name="ce2" table:formula="of:=SUMPRODUCT((TEXT([$Donnees.$C$2:.$C$10000];&quot;mmmm&quot;)=&quot;décembre&quot;)*(([$Donnees.$D$2:.$D$10000])=MID([.B4];4;6))*([$Donnees.$B$2:.$B$10000]))" office:value-type="float" office:value="200">
            <text:p>200,00 €</text:p>
          </table:table-cell>
          <table:table-cell table:style-name="ce2" table:formula="of:=IF([.C4]&gt;=100;[.C4]*0.25;0)" office:value-type="float" office:value="50">
            <text:p>50,00 €</text:p>
          </table:table-cell>
          <table:table-cell table:style-name="ce7" table:formula="of:=IF([.C4]=0;0;[.D4]/SUM([.$C$2:.$C$6])*100)" office:value-type="float" office:value="25">
            <text:p>25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port</text:p>
          </table:table-cell>
          <table:table-cell table:style-name="ce2" table:formula="of:=SUMPRODUCT((TEXT([$Donnees.$C$2:.$C$10000];&quot;mmmm&quot;)=&quot;décembre&quot;)*(([$Donnees.$D$2:.$D$10000])=MID([.B5];4;6))*([$Donnees.$B$2:.$B$10000]))" office:value-type="float" office:value="0">
            <text:p>0,00 €</text:p>
          </table:table-cell>
          <table:table-cell table:style-name="ce2" table:formula="of:=IF([.C5]&gt;=100;[.C5]*0.25;0)" office:value-type="float" office:value="0">
            <text:p>0,00 €</text:p>
          </table:table-cell>
          <table:table-cell table:style-name="ce7" table:formula="of:=IF([.C5]=0;0;[.D5]/SUM([.$C$2:.$C$6])*100)" office:value-type="float" office:value="0">
            <text:p>0,00 %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CA Durand</text:p>
          </table:table-cell>
          <table:table-cell table:style-name="ce2" table:formula="of:=SUMPRODUCT((TEXT([$Donnees.$C$2:.$C$10000];&quot;mmmm&quot;)=&quot;décembre&quot;)*(([$Donnees.$D$2:.$D$10000])=MID([.B6];4;6))*([$Donnees.$B$2:.$B$10000]))" office:value-type="float" office:value="0">
            <text:p>0,00 €</text:p>
          </table:table-cell>
          <table:table-cell table:style-name="ce2" table:formula="of:=IF([.C6]&gt;=100;[.C6]*0.25;0)" office:value-type="float" office:value="0">
            <text:p>0,00 €</text:p>
          </table:table-cell>
          <table:table-cell table:style-name="ce7" table:formula="of:=IF([.C6]=0;0;[.D6]/SUM([.$C$2:.$C$6])*100)" office:value-type="float" office:value="0">
            <text:p>0,00 %</text:p>
          </table:table-cell>
          <table:table-cell/>
          <table:table-cell table:style-name="ce9" office:value-type="string">
            <text:p><text:a xlink:href="#Donnees.A1" xlink:type="simple">Données</text:a>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A_Total" table:base-cell-address="$Donnees.$A$1" table:cell-range-address="$Janv.$G$3"/>
        <table:named-range table:name="mois" table:base-cell-address="$Donnees.$A$1" table:cell-range-address="$Donnees.$K$1:.$K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107">
      <number:number number:decimal-places="2" number:min-integer-digits="1"/>
      <number:text> %</number:text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ees" style:display-name="PageStyle_Donne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" style:display-name="PageStyle_Ju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</meta:initial-creator>
    <dc:creator>Michel</dc:creator>
    <meta:creation-date>2010-07-26T13:00:02</meta:creation-date>
    <dc:date>2012-11-22T11:03:14</dc:date>
    <meta:generator>LibreOffice/3.6$Windows_x86 LibreOffice_project/2ef5aff-a6fb0ff-166bdff-cf087ad-0f1389</meta:generator>
    <meta:document-statistic meta:table-count="13" meta:cell-count="3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